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margins" style:writing-mode="lr-tb"/>
    </style:style>
    <style:style style:name="表格1.A" style:family="table-column">
      <style:table-column-properties style:column-width="1.111cm" style:rel-column-width="4046*"/>
    </style:style>
    <style:style style:name="表格1.B" style:family="table-column">
      <style:table-column-properties style:column-width="2.302cm" style:rel-column-width="8381*"/>
    </style:style>
    <style:style style:name="表格1.C" style:family="table-column">
      <style:table-column-properties style:column-width="2.09cm" style:rel-column-width="7610*"/>
    </style:style>
    <style:style style:name="表格1.D" style:family="table-column">
      <style:table-column-properties style:column-width="2.196cm" style:rel-column-width="7995*"/>
    </style:style>
    <style:style style:name="表格1.E" style:family="table-column">
      <style:table-column-properties style:column-width="2.593cm" style:rel-column-width="9441*"/>
    </style:style>
    <style:style style:name="表格1.F" style:family="table-column">
      <style:table-column-properties style:column-width="3.201cm" style:rel-column-width="11656*"/>
    </style:style>
    <style:style style:name="表格1.G" style:family="table-column">
      <style:table-column-properties style:column-width="1.693cm" style:rel-column-width="6165*"/>
    </style:style>
    <style:style style:name="表格1.H" style:family="table-column">
      <style:table-column-properties style:column-width="2.813cm" style:rel-column-width="10241*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2" style:family="table-row">
      <style:table-row-properties style:row-height="0.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left="0cm" fo:margin-right="0.423cm" fo:text-indent="0cm" style:auto-text-indent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.889cm" fo:margin-right="0cm" fo:text-indent="-0.889cm" style:auto-text-indent="false"/>
    </style:style>
    <style:style style:name="P6" style:family="paragraph" style:parent-style-name="Standard">
      <style:paragraph-properties fo:margin-left="0.889cm" fo:margin-right="0cm" fo:text-indent="-0.889cm" style:auto-text-indent="false"/>
      <style:text-properties style:font-name="標楷體" style:font-name-asian="標楷體" style:font-name-complex="標楷體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2pt" officeooo:rsid="0004b358" officeooo:paragraph-rsid="0004b358" style:font-name-asian="標楷體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2pt" officeooo:paragraph-rsid="00061dcc" style:font-name-asian="標楷體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2pt" officeooo:rsid="00061dcc" officeooo:paragraph-rsid="00061dcc" style:font-name-asian="標楷體1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2pt" officeooo:paragraph-rsid="00061dcc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1" fo:font-size="12pt" officeooo:paragraph-rsid="00061dcc" style:font-name-asian="標楷體1" style:font-size-asian="12pt" style:font-name-complex="標楷體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1" fo:font-size="12pt" officeooo:paragraph-rsid="0004b358" style:font-name-asian="標楷體1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1" fo:font-size="12pt" officeooo:paragraph-rsid="0004b358" style:font-name-asian="標楷體1" style:font-size-asian="12pt" style:font-name-complex="標楷體" style:font-size-complex="12pt" style:font-weight-complex="bold"/>
    </style:style>
    <style:style style:name="P15" style:family="paragraph" style:parent-style-name="Table_20_Contents">
      <style:paragraph-properties fo:margin-left="0cm" fo:margin-right="0cm" fo:margin-top="0.302cm" fo:margin-bottom="0.302cm" loext:contextual-spacing="false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1" fo:font-size="12pt" officeooo:paragraph-rsid="0004b358" style:font-name-asian="標楷體1" style:font-size-asian="12pt" style:font-name-complex="標楷體" style:font-size-complex="12pt" style:font-weight-complex="bold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7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6.35cm"/>
        </style:tab-stops>
      </style:paragraph-properties>
      <style:text-properties style:font-name="標楷體1" fo:font-size="16pt" officeooo:paragraph-rsid="000e8f60" style:font-name-asian="標楷體1" style:font-size-asian="16pt" style:font-size-complex="16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1" fo:font-size="16pt" officeooo:paragraph-rsid="000e8f60" style:font-name-asian="標楷體1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12pt" officeooo:rsid="00107d0f" officeooo:paragraph-rsid="00107d0f" style:font-name-asian="標楷體1" style:font-size-asian="12pt" style:font-size-complex="12pt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officeooo:rsid="00107d0f" style:font-name-asian="標楷體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T5" style:family="text">
      <style:text-properties style:font-name-asian="標楷體1"/>
    </style:style>
    <style:style style:name="T6" style:family="text">
      <style:text-properties style:font-name="標楷體2" officeooo:rsid="000e8f60" style:font-name-asian="標楷體2" style:font-name-complex="標楷體2" style:font-weight-complex="bold"/>
    </style:style>
    <style:style style:name="T7" style:family="text">
      <style:text-properties style:font-name="標楷體2" officeooo:rsid="000e8f60" style:font-name-asian="標楷體2" style:font-name-complex="標楷體" style:font-weight-complex="bold"/>
    </style:style>
    <style:style style:name="T8" style:family="text">
      <style:text-properties fo:font-weight="normal" officeooo:rsid="00077a19" style:font-weight-asian="normal" style:font-name-complex="標楷體2" style:font-weight-complex="normal"/>
    </style:style>
    <style:style style:name="T9" style:family="text">
      <style:text-properties fo:font-weight="normal" officeooo:rsid="000e8f60" style:font-weight-asian="normal" style:font-name-complex="標楷體2" style:font-weight-complex="normal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officeooo:rsid="000e8f60" style:font-name-complex="標楷體" style:font-weight-complex="bold"/>
    </style:style>
    <style:style style:name="T12" style:family="text">
      <style:text-properties officeooo:rsid="000e8f60" style:font-name-complex="標楷體2" style:font-weight-complex="bold"/>
    </style:style>
    <style:style style:name="T13" style:family="text">
      <style:text-properties fo:font-weight="bold" style:font-weight-asian="bold" style:font-name-complex="標楷體" style:font-weight-complex="bold"/>
    </style:style>
    <style:style style:name="T14" style:family="text">
      <style:text-properties officeooo:rsid="00107d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國立虎尾科技大學 <text:s/></text:span><text:span text:style-name="T12">□兼任老師 <text:s/></text:span><text:span text:style-name="T8">□汽車□機車</text:span><text:span text:style-name="T10">通行IC卡申請表</text:span></text:p>
      <text:p text:style-name="P19"><text:span text:style-name="T7"><text:s text:c="9"/></text:span><text:span text:style-name="T6">□</text:span><text:span text:style-name="T7">駐校廠商</text:span><text:span text:style-name="T10"> <text:s text:c="5"/></text:span><text:span text:style-name="T13"><text:s text:c="14"/></text:span></text:p>
      <text:p text:style-name="P3"><text:span text:style-name="T1">單位： <text:s text:c="49"/>申請日期： <text:s text:c="2"/>年 <text:s text:c="2"/>月 <text:s text:c="2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5">車牌號碼</text:p>
          </table:table-cell>
          <table:table-cell table:style-name="表格1.A1" office:value-type="string">
            <text:p text:style-name="P12">□汽□機</text:p>
            <text:p text:style-name="P13">通行證證號</text:p>
          </table:table-cell>
          <table:table-cell table:style-name="表格1.A1" office:value-type="string">
            <text:p text:style-name="P14">□新卡（勿填）□舊卡（填寫）</text:p>
          </table:table-cell>
          <table:table-cell table:style-name="表格1.A1" office:value-type="string">
            <text:p text:style-name="P11">繳費</text:p>
            <text:p text:style-name="P9">金額</text:p>
          </table:table-cell>
          <table:table-cell table:style-name="表格1.H1" office:value-type="string">
            <text:p text:style-name="P17">電話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H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16">總計新台幣：</text:p>
      <text:p text:style-name="P2">申請單位承辦： <text:s text:c="17"/>申請單位主管： <text:s text:c="28"/></text:p>
      <text:p text:style-name="P2">發卡單位承辦： <text:s text:c="17"/>發卡單位主管： <text:s text:c="16"/>車管會主管：</text:p>
      <text:p text:style-name="P2">出納組承辦： <text:s text:c="19"/>出納組組長：</text:p>
      <text:p text:style-name="P2">說明事項：</text:p>
      <text:p text:style-name="P4"><text:span text:style-name="T1">一、</text:span><text:span text:style-name="T3">兼任老師、廠商申辦汽機車通行IC卡之車輛，須搭配通行證始可進出校區。已申請過IC通行卡者，每學年新辦通行證同時，原車主車輛無異動，請註明原IC通行卡卡號。</text:span></text:p>
      <text:p text:style-name="P5"><text:span text:style-name="T1">二、</text:span><text:span text:style-name="T4">本卡限申請人車輛校內通行使用，禁止轉借，遺失或損毀、補發酌收工本費。</text:span></text:p>
      <text:p text:style-name="P6">三、本表請至事務組網頁「表單下載」下載，填寫後經主管核章，逕送事務組簽知(電話：5245)，再至出納組繳費後再回事務組領卡。</text:p>
      <text:p text:style-name="P1"/>
      <text:p text:style-name="P1">收件人員： <text:s text:c="47"/>收件日期： <text:s text:c="2"/>年 <text:s text:c="2"/>月 <text:s text:c="2"/>日</text:p>
      <text:p text:style-name="P1"/>
      <text:p text:style-name="P1">領證簽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meta:initial-creator>user</meta:initial-creator>
    <meta:creation-date>2010-05-26T16:12:00</meta:creation-date>
    <dc:date>2018-03-09T14:46:22.734000000</dc:date>
    <meta:editing-cycles>51</meta:editing-cycles>
    <meta:editing-duration>PT2H54M48S</meta:editing-duration>
    <meta:generator>LibreOffice/5.3.3.2$Windows_x86 LibreOffice_project/3d9a8b4b4e538a85e0782bd6c2d430bafe583448</meta:generator>
    <meta:print-date>2018-03-09T14:44:22.123000000</meta:print-date>
    <meta:document-statistic meta:table-count="1" meta:image-count="0" meta:object-count="0" meta:page-count="1" meta:paragraph-count="38" meta:word-count="341" meta:character-count="606" meta:non-whitespace-character-count="355"/>
  </office:meta>
</office:document-meta>
</file>