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7.6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5pt solid #000000" fo:border-bottom="none" style:writing-mode="lr-tb"/>
    </style:style>
    <style:style style:name="表格1.A16" style:family="table-cell">
      <style:table-cell-properties style:vertical-align="middle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0a04e0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P15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16" style:family="paragraph" style:parent-style-name="Standard">
      <style:paragraph-properties fo:margin-left="0cm" fo:margin-right="0.423cm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註釋標題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/>
    </style:style>
    <style:style style:name="T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5.249cm" svg:y="-0.175cm" svg:width="6.271cm" svg:height="1.826cm" draw:z-index="0"><draw:text-box><text:p text:style-name="P1"><text:span text:style-name="T1">□教職員工□駐校廠商</text:span></text:p><text:p text:style-name="P1"><text:span text:style-name="T1">□兼任老師□學生</text:span></text:p></draw:text-box></draw:frame><text:span text:style-name="T2">國立虎尾科技大學 <text:s text:c="22"/>□汽車□機車通行證申請表</text:span></text:p>
      <text:p text:style-name="P14"><text:span text:style-name="T2"/></text:p>
      <text:p text:style-name="P16"><text:span text:style-name="T3">單位： <text:s text:c="55"/>申請日期： <text:s text:c="2"/>年 <text:s text:c="2"/>月 <text:s/></text:span><text:s/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職稱</text:p>
            <text:p text:style-name="P2"><text:span text:style-name="T3">（班級）</text:span>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2"><text:span text:style-name="T3">員工編號</text:span></text:p>
            <text:p text:style-name="P3">學生證編號</text:p>
          </table:table-cell>
          <table:table-cell table:style-name="表格1.B1" office:value-type="string">
            <text:p text:style-name="P4">車牌號碼</text:p>
          </table:table-cell>
          <table:table-cell table:style-name="表格1.B1" office:value-type="string">
            <text:p text:style-name="P2"><text:span text:style-name="T3">□汽車□機車通行證證號</text:span></text:p>
            <text:p text:style-name="P3">發證單位填寫</text:p>
          </table:table-cell>
          <table:table-cell table:style-name="表格1.B1" office:value-type="string">
            <text:p text:style-name="P4">繳費金額</text:p>
          </table:table-cell>
          <table:table-cell table:style-name="表格1.B1" office:value-type="string">
            <text:p text:style-name="P4">電話</text:p>
          </table:table-cell>
          <table:table-cell table:style-name="表格1.I1" table:number-rows-spanned="16" office:value-type="string">
            <text:p text:style-name="P5"/>
            <text:p text:style-name="P8"/>
            <text:p text:style-name="P12"/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6" office:value-type="string">
            <text:p text:style-name="P9">15</text:p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covered-table-cell/>
        </table:table-row>
      </table:table>
      <text:p text:style-name="P17">總計新台幣：</text:p>
      <text:p text:style-name="P13"><text:span text:style-name="T3">申請單位承辦： <text:s text:c="16"/>申請單位主管： <text:s text:c="43"/>發證單位承辦： <text:s text:c="16"/>發證單位主管： <text:s text:c="16"/>車管會主管：</text:span></text:p>
      <text:p text:style-name="P13"><text:span text:style-name="T3">出納組承辦： <text:s text:c="18"/>出納組組長：</text:span></text:p>
      <text:p text:style-name="P6">說明事項：</text:p>
      <text:p text:style-name="P18"><text:span text:style-name="T3">一、</text:span><text:span text:style-name="T6">汽、機車請分開填寫，申請核准後依本校車輛交通管理暨收費辦法第6條規定收取費用。</text:span></text:p>
      <text:p text:style-name="Standard"><text:span text:style-name="T3">二、應附表件：行車執照(牌照號碼)正本或影本驗畢退還。</text:span></text:p>
      <text:p text:style-name="Standard"><text:span text:style-name="T3">三、</text:span><text:span text:style-name="T7">工讀生（含專案工讀生）</text:span><text:span text:style-name="T3">不開放申請汽、機車通行證。</text:span></text:p>
      <text:p text:style-name="P18"><text:span text:style-name="T3">四、車輛進入校區，教職員工請使用教職員證，（兼任老師、駐校廠商IC卡）、（學生學生證）靠卡感應門禁讀卡機，汽車可憑</text:span><text:span text:style-name="T5">智能車輛門禁管理系統所讀取遠通eTag資料認證通行</text:span><text:span text:style-name="T3">。</text:span></text:p>
      <text:p text:style-name="P18"><text:span text:style-name="T3">五、本表請至事務組網頁「表單下載」下載，經主管核章後，逕向事務組(電話：5245)簽知彙整申辦繳費。</text:span></text:p>
      <text:p text:style-name="P19"/>
      <text:p text:style-name="Standard"><text:span text:style-name="T3">收件人員： <text:s text:c="52"/>收件日期： <text:s text:c="2"/>年 <text:s text:c="2"/>月 <text:s text:c="2"/>日</text:span></text:p>
      <text:p text:style-name="P7"/>
      <text:p text:style-name="P7">領證簽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meta:initial-creator>user</meta:initial-creator>
    <meta:creation-date>2010-05-26T16:22:00</meta:creation-date>
    <dc:date>2018-03-07T15:29:26.554000000</dc:date>
    <meta:print-date>2018-03-07T14:57:28.595000000</meta:print-date>
    <meta:editing-cycles>42</meta:editing-cycles>
    <meta:editing-duration>PT3H32M6S</meta:editing-duration>
    <meta:document-statistic meta:table-count="1" meta:image-count="0" meta:object-count="0" meta:page-count="1" meta:paragraph-count="41" meta:word-count="404" meta:character-count="682" meta:non-whitespace-character-count="418"/>
    <meta:generator>LibreOffice/5.3.3.2$Windows_x86 LibreOffice_project/3d9a8b4b4e538a85e0782bd6c2d430bafe583448</meta:generator>
  </office:meta>
</office:document-meta>
</file>